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style:text-properties fo:color="#000000" fo:font-size="14pt" style:font-size-asian="14pt"/>
    </style:style>
    <style:style style:name="P2" style:parent-style-name="Textbody" style:family="paragraph">
      <style:text-properties fo:color="#000000" fo:font-size="14pt" style:font-size-asian="14pt"/>
    </style:style>
    <style:style style:name="P3" style:parent-style-name="Textbody" style:family="paragraph">
      <style:text-properties fo:color="#000000" fo:font-size="14pt" style:font-size-asian="14pt"/>
    </style:style>
    <style:style style:name="P4" style:parent-style-name="Textbody" style:family="paragraph">
      <style:text-properties fo:color="#000000" fo:font-size="14pt" style:font-size-asian="14pt"/>
    </style:style>
    <style:style style:name="P5" style:parent-style-name="Textbody" style:family="paragraph">
      <style:text-properties fo:color="#000000" fo:font-size="14pt" style:font-size-asian="14pt"/>
    </style:style>
    <style:style style:name="P6" style:parent-style-name="Textbody" style:family="paragraph">
      <style:text-properties fo:color="#000000" fo:font-size="14pt" style:font-size-asian="14pt"/>
    </style:style>
    <style:style style:name="P7" style:parent-style-name="Textbody" style:family="paragraph">
      <style:text-properties fo:color="#000000" fo:font-size="14pt" style:font-size-asian="14pt"/>
    </style:style>
  </office:automatic-styles>
  <office:body>
    <office:text text:use-soft-page-breaks="true">
      <text:p text:style-name="P1">2018 Christmas Semi Article</text:p>
      <text:p text:style-name="P2">On behalf of the ACCW, the families and volunteers of Appalachia and myself, I want to thank each and every one who prayed, donated gifts, collected gifts,<text:s/>boxed the gifts or transported the gifts to our farm or did anything for our Appalachia Christmas Mission and Shoebox Mission, it was a great success.</text:p>
      <text:p text:style-name="P3">Without the huge donation of the Terminal Transport Company for over 40 years have donated the semi, that<text:s/>was here on our farm for 14 days, tractor and driver to take the gifts to Kentucky, this Mission project would not be possible. God Bless all of you.</text:p>
      <text:p text:style-name="P4">The semi was delivered to our farm on Friday, October 26th and open to the people from Saturday, October<text:s/>27 through Thursday, November 8th, 2018. They picked up the semi about 4:00 pm on Friday the 9th of November and it will be delivered on Monday, November 12th, at the different drop off. The semi was packed so good, we had as many gifts this year in 49 feet of the semi, from the floor to the ceiling, as we have when it has been totally filled. We still had the ones coming in on Thursday all day so just a little room left. This is truly a blessing from God to help his poorest of the poor in our country. One<text:s/>of our towns is the 3rd poorest city in the nation. Thank you again from the bottom of my heart.</text:p>
      <text:p text:style-name="P5">Our gifts could be the only gift that a family will receive this Christmas. At your Christmas time you can rejoice and know that you helped give God’s poorest<text:s/>of the poor a Blessed Christmas this year. May the Blessings of our Christ Child be and abide with you always. God Bless you.</text:p>
      <text:p text:style-name="P6">Thursday, 11-15-2018</text:p>
      <text:p text:style-name="P7">I had a great conversation with Fr. T. Hoppenjans, where the semi went to Painsville, Ky a new drop off this<text:s/>year. The semi arrived late Sunday afternoon and on Monday morning the football team from Painsville helped unload it. Father said they did a great job and it went very good. Queens church and Sister Susan from Kampton was there to pick up all of their things and Fr. Watson will be there this Monday to pick up his gifts. This area is in a stipe mall and a former Sears store so Father said it is an ideal space. I was so happy to hear from Fr. I had wanted to call him but did not. Thank all of you for all your generosity. God Bless you. Oliv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elly Pumper</meta:initial-creator>
    <dc:creator>Kelly Pumper</dc:creator>
    <meta:creation-date>2018-11-19T15:16:00Z</meta:creation-date>
    <dc:date>2018-11-20T14:52:00Z</dc:date>
    <meta:template xlink:href="Normal" xlink:type="simple"/>
    <meta:editing-cycles>1</meta:editing-cycles>
    <meta:editing-duration>PT60S</meta:editing-duration>
    <meta:document-statistic meta:page-count="1" meta:paragraph-count="4" meta:word-count="338" meta:character-count="2264" meta:row-count="16" meta:non-whitespace-character-count="1930"/>
  </office:meta>
</office:document-meta>
</file>